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1">
      <style:paragraph-properties fo:margin-left="1in" fo:margin-right="0in" fo:text-indent="-0.25in" style:auto-text-indent="false"/>
    </style:style>
    <style:style style:name="P3" style:family="paragraph" style:parent-style-name="Standard" style:list-style-name="WWNum1">
      <style:paragraph-properties fo:margin-left="1.5in" fo:margin-right="0in" fo:text-indent="-0.25in" style:auto-text-indent="false"/>
    </style:style>
    <style:style style:name="P4" style:family="paragraph" style:parent-style-name="Standard"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rwood Farms HOA Meeting Minutes</text:p>
      <text:p text:style-name="Standard">July 7, 2025, 7:00 pm</text:p>
      <text:p text:style-name="Standard"/>
      <text:list xml:id="list3338424140" text:style-name="WWNum1">
        <text:list-item>
          <text:p text:style-name="P1">Call to order - 7:01 pm In Attendance:</text:p>
          <text:list>
            <text:list-item>
              <text:p text:style-name="P2">Bill Hammond</text:p>
            </text:list-item>
            <text:list-item>
              <text:p text:style-name="P2">Sarah Sierota</text:p>
            </text:list-item>
            <text:list-item>
              <text:p text:style-name="P2">Sid Oliveira</text:p>
            </text:list-item>
            <text:list-item>
              <text:p text:style-name="P2">Chris Hall</text:p>
            </text:list-item>
          </text:list>
        </text:list-item>
        <text:list-item>
          <text:p text:style-name="P1">Minutes from last meeting - approved without change</text:p>
        </text:list-item>
        <text:list-item>
          <text:p text:style-name="P1">Treasurer’s Report</text:p>
          <text:list>
            <text:list-item>
              <text:p text:style-name="P2">Review of income and expenses</text:p>
              <text:list>
                <text:list-item>
                  <text:p text:style-name="P3">Sid to pay bills for Auto-Owner’s, WIX website and HOA domain</text:p>
                </text:list-item>
                <text:list-item>
                  <text:p text:style-name="P3">All other expenses found to be within expectations</text:p>
                </text:list-item>
              </text:list>
            </text:list-item>
            <text:list-item>
              <text:p text:style-name="P2">Transfer fees (3@$75). 2 collected, will wait for third before making deposit</text:p>
            </text:list-item>
            <text:list-item>
              <text:p text:style-name="P2">PayHOA - Sid to spend time with software to familiarize himself with the financial tools.</text:p>
            </text:list-item>
            <text:list-item>
              <text:p text:style-name="P2">We are missing one invoice from Four Seasons and one from Bill for snow removal.</text:p>
            </text:list-item>
          </text:list>
        </text:list-item>
        <text:list-item>
          <text:p text:style-name="P1">Old Business</text:p>
          <text:list>
            <text:list-item>
              <text:p text:style-name="P2">Communications</text:p>
              <text:list>
                <text:list-item>
                  <text:p text:style-name="P3">Website (adding stuff). Chris added a section called Pittsfield Twp Info with information from the township relevant to the residents of Harwood Farms.</text:p>
                </text:list-item>
                <text:list-item>
                  <text:p text:style-name="P3">Facebook - we reaffirmed that Facebook should not be used for official business or to reply to specific complaints/concerns because it is unofficial, is not governed by the HOA, has no record-keeping function and not all residents participate.</text:p>
                </text:list-item>
                <text:list-item>
                  <text:p text:style-name="P3">Reaching members not on Facebook - the HOA will use PayHOA to send emails to all residents with an email address and snail mail to those who haven’t given us an email.</text:p>
                </text:list-item>
                <text:list-item>
                  <text:p text:style-name="P3">Update HOA contact list - Bill and Chris to reconcile the list and make sure PayHOA is up to date. Chris to reach out by snail mail to residents that we don’t have an email address for.</text:p>
                </text:list-item>
              </text:list>
            </text:list-item>
            <text:list-item>
              <text:p text:style-name="P2">Other - no other old business was discussed.</text:p>
            </text:list-item>
          </text:list>
        </text:list-item>
        <text:list-item>
          <text:p text:style-name="P1">New Business</text:p>
          <text:list>
            <text:list-item>
              <text:p text:style-name="P2">Alison Hearn trees on berm (see emails). The board hired a contractor to trim trees on the berm. The contractor cut too many low branches from resident Alison Hearn’s trees, effectively ruining them from the Hearn’s perspective. The board decided to compensate the Hearn’s for the damage, not to exceed $2,000. A check will be sent to them.</text:p>
            </text:list-item>
            <text:list-item>
              <text:p text:style-name="P2"><text:soft-page-break/>Dead trees (2) on Warner Rd. entrance. Bill to ask Four Seasons to remove the two dead trees, he will get a quote first and if reasonable will proceed.</text:p>
            </text:list-item>
            <text:list-item>
              <text:p text:style-name="P2">New trees (Ingrid April, Bob Sanson). Ingrid April has offered to plant two new trees along Warner Rd. the Board has approved the cost of the trees. </text:p>
            </text:list-item>
            <text:list-item>
              <text:p text:style-name="P2">Tree trimming (Chris). We once again discussed how tree branches hang down in many areas over the sidewalk. The Board has decided at this time not to pursue this matter directly, but will mention this in future mass communications.</text:p>
            </text:list-item>
            <text:list-item>
              <text:p text:style-name="P2">Weed control and fertilizer in common areas. Chris is to get three quotes from vendors to provide this service to two common areas: Playground, and corner of Hatfield Cir. and Heartwood Ln. It was decided that the large common area has very few weeds and the area where the ice rink is set up also looks fine.</text:p>
            </text:list-item>
            <text:list-item>
              <text:p text:style-name="P2">Marcell Costa Shed. The Costa’s have requested approval to erect a Lifetime shed, that design does not meet the HOA standard, the Costa’s were informed by email.</text:p>
            </text:list-item>
            <text:list-item>
              <text:p text:style-name="P2">Marcell Costa Patio. The HOA does not govern the size, design or materials for patios, this is a township matter.</text:p>
            </text:list-item>
            <text:list-item>
              <text:p text:style-name="P2">Fall picnic. The Board briefly discussed this, due to the simplicity of the setup this year we did not have much to discuss.</text:p>
            </text:list-item>
            <text:list-item>
              <text:p text:style-name="P2">Newsletter. It was decided that we will put out a simple newsletter at the end of August, sent out by PayHOA. Bill will create rough draft and Sarah will refine as needed.</text:p>
            </text:list-item>
            <text:list-item>
              <text:p text:style-name="P2">Prime One. The Board discussed the progress and complications with Prime One adding fiber optic conduits underground in the neighborhood. Bill mentioned that Prime One is not planning to have their fastest service, and that Comcast told him there are two more companies planning to add their own fiber conduits in our neighborhood in the future.</text:p>
            </text:list-item>
            <text:list-item>
              <text:p text:style-name="P2">New Board Member. Bill reached out to one resident but they weren’t interested. We will put out another request in the next newsletter. </text:p>
            </text:list-item>
            <text:list-item>
              <text:p text:style-name="P2">Other - no other new business was discussed</text:p>
            </text:list-item>
          </text:list>
        </text:list-item>
        <text:list-item>
          <text:p text:style-name="P1">Meeting adjourned at 8:10 p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683" meta:character-count="3796" meta:non-whitespace-character-count="3181"/>
    <meta:generator>LibreOfficeDev/6.0.5.2$Linux_X86_64 LibreOffice_project/</meta:generator>
  </office:meta>
</office:document-meta>
</file>